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31"/><text:bookmark-start text:name="__RefHeading___chronicles_631_1"/><text:bookmark-start text:name="chronicles_631"/>2 Chronicles 6:31<text:bookmark-end text:name="__RefHeading___chronicles_631_1"/><text:bookmark-end text:name="chronicles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ay fear you and walk in your ways all the days that they live in the land that you gave to 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they will fear you and walk in your ways all the time they live in the land you gave 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ill fear you and walk in your ways as long as they live in the land you gave to 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fear thee, to walk in thy ways, so long as they live in the land which thou gavest unto 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30" text:style-name="Internet_20_link" text:visited-style-name="Visited_20_Internet_20_Link">2 Chronicles 6:30</text:a> ← 2 Chronicles 6:31 → <text:a xlink:type="simple" xlink:href="https://groveserver.com/bible/doku.php?id=2_chronicles_6:32" text:style-name="Internet_20_link" text:visited-style-name="Visited_20_Internet_20_Link">2 Chronicles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9:15</meta:creation-date>
    <dc:creator>Generated</dc:creator>
    <dc:date>2025-11-09T14::49:15</dc:date>
    <dc:language>en-US</dc:language>
    <meta:editing-cycles>1</meta:editing-cycles>
    <meta:editing-duration>PT0S</meta:editing-duration>
    <dc:title>2_chronicles_6:31</dc:title>
  </office:meta>
</office:document-meta>
</file>