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33:lxx"/>καὶ εἰσακούσῃ ἐκ τοῦ οὐρανοῦ ἐξ ἑτοίμου κατοικητηρίου σου καὶ ποιήσεις κατὰ πάντα ὅσα ἐὰν ἐπικαλέσηταί σε ὁ ἀλλότριος ὅπως γνῶσιν πάντες οἱ λαοὶ τῆς γῆς τὸ ὄνομά σου καὶ τοῦ φοβεῖσθαί σε ὡς ὁ λαός σου Ισραηλ καὶ τοῦ γνῶναι ὅτι ἐπικέκληται τὸ ὄνομά σου ἐπὶ τὸν οἶκον τοῦτον ὃν ᾠκοδόμη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38:03</meta:creation-date>
    <dc:creator>Generated</dc:creator>
    <dc:date>2025-11-05T19::38:03</dc:date>
    <dc:language>en-US</dc:language>
    <meta:editing-cycles>1</meta:editing-cycles>
    <meta:editing-duration>PT0S</meta:editing-duration>
    <dc:title>2_chronicles_6:33:lxx</dc:title>
  </office:meta>
</office:document-meta>
</file>