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35"/><text:bookmark-start text:name="__RefHeading___chronicles_635_1"/><text:bookmark-start text:name="chronicles_635"/>2 Chronicles 6:35<text:bookmark-end text:name="__RefHeading___chronicles_635_1"/><text:bookmark-end text:name="chronicles_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ar from heaven their prayer and their plea, and maintain their ca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ar from heaven their prayer and their plea, and uphold their ca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ar their prayers from heaven and uphold their ca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ar thou from the heavens their prayer and their supplication, and maintain their ca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34" text:style-name="Internet_20_link" text:visited-style-name="Visited_20_Internet_20_Link">2 Chronicles 6:34</text:a> ← 2 Chronicles 6:35 → <text:a xlink:type="simple" xlink:href="https://groveserver.com/bible/doku.php?id=2_chronicles_6:36" text:style-name="Internet_20_link" text:visited-style-name="Visited_20_Internet_20_Link">2 Chronicles 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16</meta:creation-date>
    <dc:creator>Generated</dc:creator>
    <dc:date>2025-11-08T05::42:16</dc:date>
    <dc:language>en-US</dc:language>
    <meta:editing-cycles>1</meta:editing-cycles>
    <meta:editing-duration>PT0S</meta:editing-duration>
    <dc:title>2_chronicles_6:35</dc:title>
  </office:meta>
</office:document-meta>
</file>