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6:36:niv"/>“When they sin against you-for there is no one who does not sin-and you become angry with them and give them over to the enemy, who takes them captive to a land far away or nea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4</meta:creation-date>
    <dc:creator>Generated</dc:creator>
    <dc:date>2025-11-08T10::25:24</dc:date>
    <dc:language>en-US</dc:language>
    <meta:editing-cycles>1</meta:editing-cycles>
    <meta:editing-duration>PT0S</meta:editing-duration>
    <dc:title>2_chronicles_6:36:niv</dc:title>
  </office:meta>
</office:document-meta>
</file>