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6:38:esv"/>if they repent with all their mind and with all their heart in the land of their captivity to which they were carried captive, and pray toward their land, which you gave to their fathers, the city that you have chosen and the house that I have built for your 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55:27</meta:creation-date>
    <dc:creator>Generated</dc:creator>
    <dc:date>2025-11-03T22::55:27</dc:date>
    <dc:language>en-US</dc:language>
    <meta:editing-cycles>1</meta:editing-cycles>
    <meta:editing-duration>PT0S</meta:editing-duration>
    <dc:title>2_chronicles_6:38:esv</dc:title>
  </office:meta>
</office:document-meta>
</file>