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6:38:lxx"/>καὶ ἐπιστρέψωσιν πρὸς σὲ ἐν ὅλῃ καρδίᾳ καὶ ἐν ὅλῃ ψυχῇ αὐτῶν ἐν γῇ αἰχμαλωτευσάντων αὐτοὺς καὶ προσεύξωνται ὁδὸν γῆς αὐτῶν ἧς ἔδωκας τοῖς πατράσιν αὐτῶν καὶ τῆς πόλεως ἧς ἐξελέξω καὶ τοῦ οἴκου οὗ ᾠκοδόμησα τῷ ὀνόματί σου</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4::39:19</meta:creation-date>
    <dc:creator>Generated</dc:creator>
    <dc:date>2025-11-06T14::39:19</dc:date>
    <dc:language>en-US</dc:language>
    <meta:editing-cycles>1</meta:editing-cycles>
    <meta:editing-duration>PT0S</meta:editing-duration>
    <dc:title>2_chronicles_6:38:lxx</dc:title>
  </office:meta>
</office:document-meta>
</file>