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8:niv"/>and if they turn back to you with all their heart and soul in the land of their captivity where they were taken, and pray toward the land you gave their fathers, toward the city you have chosen and toward the temple I have built for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1:58</meta:creation-date>
    <dc:creator>Generated</dc:creator>
    <dc:date>2025-11-03T22::51:58</dc:date>
    <dc:language>en-US</dc:language>
    <meta:editing-cycles>1</meta:editing-cycles>
    <meta:editing-duration>PT0S</meta:editing-duration>
    <dc:title>2_chronicles_6:38:niv</dc:title>
  </office:meta>
</office:document-meta>
</file>