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8:nlt"/>If they turn to you with their whole heart and soul in the land of their captivity and pray toward the land you gave to their ancestors– toward this city you have chosen, and toward this Temple I have built to honor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48:05</meta:creation-date>
    <dc:creator>Generated</dc:creator>
    <dc:date>2025-11-03T22::48:05</dc:date>
    <dc:language>en-US</dc:language>
    <meta:editing-cycles>1</meta:editing-cycles>
    <meta:editing-duration>PT0S</meta:editing-duration>
    <dc:title>2_chronicles_6:38:nlt</dc:title>
  </office:meta>
</office:document-meta>
</file>