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4"/><text:bookmark-start text:name="__RefHeading___chronicles_64_1"/><text:bookmark-start text:name="chronicles_64"/>2 Chronicles 6:4<text:bookmark-end text:name="__RefHeading___chronicles_64_1"/><text:bookmark-end text:name="chronicle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Blessed be the LORD, the God of Israel, who with his hand has fulfilled what he promised with his mouth to David my father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: “Praise be to the LORD, the God of Israel, who with his hands has fulfilled what he promised with his mouth to my father David. For he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aise the LORD, the God of Israel, who has kept the promise he made to my father, David. For he told my fa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Δαυι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lessed be the LORD God of Israel, who hath with his hands fulfilled that which he spake with his mouth to my father Davi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3" text:style-name="Internet_20_link" text:visited-style-name="Visited_20_Internet_20_Link">2 Chronicles 6:3</text:a> ← 2 Chronicles 6:4 → <text:a xlink:type="simple" xlink:href="https://groveserver.com/bible/doku.php?id=2_chronicles_6:5" text:style-name="Internet_20_link" text:visited-style-name="Visited_20_Internet_20_Link">2 Chronicle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6:37</meta:creation-date>
    <dc:creator>Generated</dc:creator>
    <dc:date>2025-11-10T08::06:37</dc:date>
    <dc:language>en-US</dc:language>
    <meta:editing-cycles>1</meta:editing-cycles>
    <meta:editing-duration>PT0S</meta:editing-duration>
    <dc:title>2_chronicles_6:4</dc:title>
  </office:meta>
</office:document-meta>
</file>