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41"/><text:bookmark-start text:name="__RefHeading___chronicles_641_1"/><text:bookmark-start text:name="chronicles_641"/>2 Chronicles 6:41<text:bookmark-end text:name="__RefHeading___chronicles_641_1"/><text:bookmark-end text:name="chronicles_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 arise, O LORD God, and go to your resting place, you and the ark of your might. Let your priests, O LORD God, be clothed with salvation, and let your saints rejoice in your goo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arise, O LORD God, and come to your resting place, you and the ark of your might. May your priests, O LORD God, be clothed with salvation, may your saints rejoice in your goo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 arise, O LORD God, and enter your resting place, along with the Ark, the symbol of your power. May your priests, O LORD God, be clothed with salvation; may your loyal servants rejoice in your goo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στηθι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arise, O LORD God, into thy resting place, thou, and the ark of thy strength: let thy priests, O LORD God, be clothed with salvation, and let thy saints rejoice in goo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40" text:style-name="Internet_20_link" text:visited-style-name="Visited_20_Internet_20_Link">2 Chronicles 6:40</text:a> ← 2 Chronicles 6:41 → <text:a xlink:type="simple" xlink:href="https://groveserver.com/bible/doku.php?id=2_chronicles_6:42" text:style-name="Internet_20_link" text:visited-style-name="Visited_20_Internet_20_Link">2 Chronicles 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27</meta:creation-date>
    <dc:creator>Generated</dc:creator>
    <dc:date>2025-11-06T11::25:27</dc:date>
    <dc:language>en-US</dc:language>
    <meta:editing-cycles>1</meta:editing-cycles>
    <meta:editing-duration>PT0S</meta:editing-duration>
    <dc:title>2_chronicles_6:41</dc:title>
  </office:meta>
</office:document-meta>
</file>