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41:niv"/>“Now arise, O LORD God, and come to your resting place, you and the ark of your might. May your priests, O LORD God, be clothed with salvation, may your saints rejoice in your goo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1:37</meta:creation-date>
    <dc:creator>Generated</dc:creator>
    <dc:date>2025-11-11T04::21:37</dc:date>
    <dc:language>en-US</dc:language>
    <meta:editing-cycles>1</meta:editing-cycles>
    <meta:editing-duration>PT0S</meta:editing-duration>
    <dc:title>2_chronicles_6:41:niv</dc:title>
  </office:meta>
</office:document-meta>
</file>