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42"/><text:bookmark-start text:name="__RefHeading___chronicles_642_1"/><text:bookmark-start text:name="chronicles_642"/>2 Chronicles 6:42<text:bookmark-end text:name="__RefHeading___chronicles_642_1"/><text:bookmark-end text:name="chronicles_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God, do not turn away the face of your anointed one! Remember your steadfast love for David your servan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 God, do not reject your anointed one. Remember the great love promised to David your servan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God, do not reject the king you have anointed. Remember your unfailing love for your servant Davi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God, turn not away the face of thine anointed: remember the mercies of David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41" text:style-name="Internet_20_link" text:visited-style-name="Visited_20_Internet_20_Link">2 Chronicles 6:41</text:a> ← 2 Chronicles 6:42 → <text:a xlink:type="simple" xlink:href="https://groveserver.com/bible/doku.php?id=2_chronicles_7:1" text:style-name="Internet_20_link" text:visited-style-name="Visited_20_Internet_20_Link">2 Chronicle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59</meta:creation-date>
    <dc:creator>Generated</dc:creator>
    <dc:date>2025-11-04T05::15:59</dc:date>
    <dc:language>en-US</dc:language>
    <meta:editing-cycles>1</meta:editing-cycles>
    <meta:editing-duration>PT0S</meta:editing-duration>
    <dc:title>2_chronicles_6:42</dc:title>
  </office:meta>
</office:document-meta>
</file>