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6:5"/><text:bookmark-start text:name="__RefHeading___chronicles_65_1"/><text:bookmark-start text:name="chronicles_65"/>2 Chronicles 6:5<text:bookmark-end text:name="__RefHeading___chronicles_65_1"/><text:bookmark-end text:name="chronicle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Since the day that I brought my people out of the land of Egypt, I chose no city out of all the tribes of Israel in which to build a house, that my name might be there, and I chose no man as prince over my people Israe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Since the day I brought my people out of Egypt, I have not chosen a city in any tribe of Israel to have a temple built for my Name to be there, nor have I chosen anyone to be the leader over my people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From the day I brought my people out of the land of Egypt, I have never chosen a city among any of the tribes of Israel as the place where a Temple should be built to honor my name. Nor have I chosen a king to lead my people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ξελεξάμην                 ἐξελεξάμη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ce the day that I brought forth my people out of the land of Egypt I chose no city among all the tribes of Israel to build an house in, that my name might be there; neither chose I any man to be a ruler over my people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6:4" text:style-name="Internet_20_link" text:visited-style-name="Visited_20_Internet_20_Link">2 Chronicles 6:4</text:a> ← 2 Chronicles 6:5 → <text:a xlink:type="simple" xlink:href="https://groveserver.com/bible/doku.php?id=2_chronicles_6:6" text:style-name="Internet_20_link" text:visited-style-name="Visited_20_Internet_20_Link">2 Chronicle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6" text:style-name="Internet_20_link" text:visited-style-name="Visited_20_Internet_20_Link">2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8:13</meta:creation-date>
    <dc:creator>Generated</dc:creator>
    <dc:date>2025-11-10T09::48:13</dc:date>
    <dc:language>en-US</dc:language>
    <meta:editing-cycles>1</meta:editing-cycles>
    <meta:editing-duration>PT0S</meta:editing-duration>
    <dc:title>2_chronicles_6:5</dc:title>
  </office:meta>
</office:document-meta>
</file>