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6"/><text:bookmark-start text:name="__RefHeading___chronicles_66_1"/><text:bookmark-start text:name="chronicles_66"/>2 Chronicles 6:6<text:bookmark-end text:name="__RefHeading___chronicles_66_1"/><text:bookmark-end text:name="chronicles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have chosen Jerusalem that my name may be there, and I have chosen David to be over my people Israel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 I have chosen Jerusalem for my Name to be there, and I have chosen David to rule my people Israel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 I have chosen Jerusalem as the place for my name to be honored, and I have chosen David to be king over my people Israel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ελεξάμην  Ιερουσαλημ γενέσθαι      ἐξελεξάμην  Δαυιδ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have chosen Jerusalem, that my name might be there; and have chosen David to be over my people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5" text:style-name="Internet_20_link" text:visited-style-name="Visited_20_Internet_20_Link">2 Chronicles 6:5</text:a> ← 2 Chronicles 6:6 → <text:a xlink:type="simple" xlink:href="https://groveserver.com/bible/doku.php?id=2_chronicles_6:7" text:style-name="Internet_20_link" text:visited-style-name="Visited_20_Internet_20_Link">2 Chronicles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9:20</meta:creation-date>
    <dc:creator>Generated</dc:creator>
    <dc:date>2025-11-08T12::09:20</dc:date>
    <dc:language>en-US</dc:language>
    <meta:editing-cycles>1</meta:editing-cycles>
    <meta:editing-duration>PT0S</meta:editing-duration>
    <dc:title>2_chronicles_6:6</dc:title>
  </office:meta>
</office:document-meta>
</file>