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6:9"/><text:bookmark-start text:name="__RefHeading___chronicles_69_1"/><text:bookmark-start text:name="chronicles_69"/>2 Chronicles 6:9<text:bookmark-end text:name="__RefHeading___chronicles_69_1"/><text:bookmark-end text:name="chronicles_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evertheless, it is not you who shall build the house, but your son who shall be born to you shall build the house for my name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evertheless, you are not the one to build the temple, but your son, who is your own flesh and blood-he is the one who will build the temple for my Name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you are not the one to do it. One of your own sons will build the Temple to honor me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ὀσφύο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twithstanding thou shalt not build the house; but thy son which shall come forth out of thy loins, he shall build the house for my n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6:8" text:style-name="Internet_20_link" text:visited-style-name="Visited_20_Internet_20_Link">2 Chronicles 6:8</text:a> ← 2 Chronicles 6:9 → <text:a xlink:type="simple" xlink:href="https://groveserver.com/bible/doku.php?id=2_chronicles_6:10" text:style-name="Internet_20_link" text:visited-style-name="Visited_20_Internet_20_Link">2 Chronicles 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6" text:style-name="Internet_20_link" text:visited-style-name="Visited_20_Internet_20_Link">2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1:46</meta:creation-date>
    <dc:creator>Generated</dc:creator>
    <dc:date>2025-11-09T13::21:46</dc:date>
    <dc:language>en-US</dc:language>
    <meta:editing-cycles>1</meta:editing-cycles>
    <meta:editing-duration>PT0S</meta:editing-duration>
    <dc:title>2_chronicles_6:9</dc:title>
  </office:meta>
</office:document-meta>
</file>