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"/><text:bookmark-start text:name="__RefHeading___chronicles_71_1"/><text:bookmark-start text:name="chronicles_71"/>2 Chronicles 7:1<text:bookmark-end text:name="__RefHeading___chronicles_71_1"/><text:bookmark-end text:name="chronicle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Solomon finished his prayer, fire came down from heaven and consumed the burnt offering and the sacrifices, and the glory of the LORD filled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olomon finished praying, fire came down from heaven and consumed the burnt offering and the sacrifices, and the glory of the LORD filled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olomon finished praying, fire flashed down from heaven and burned up the burnt offerings and sacrifices, and the glorious presence of the LORD filled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              ἔπλη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Solomon had made an end of praying, the fire came down from heaven, and consumed the burnt offering and the sacrifices; and the glory of the LORD filled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42" text:style-name="Internet_20_link" text:visited-style-name="Visited_20_Internet_20_Link">2 Chronicles 6:42</text:a> ← 2 Chronicles 7:1 → <text:a xlink:type="simple" xlink:href="https://groveserver.com/bible/doku.php?id=2_chronicles_7:2" text:style-name="Internet_20_link" text:visited-style-name="Visited_20_Internet_20_Link">2 Chronicle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42</meta:creation-date>
    <dc:creator>Generated</dc:creator>
    <dc:date>2025-11-07T08::14:42</dc:date>
    <dc:language>en-US</dc:language>
    <meta:editing-cycles>1</meta:editing-cycles>
    <meta:editing-duration>PT0S</meta:editing-duration>
    <dc:title>2_chronicles_7:1</dc:title>
  </office:meta>
</office:document-meta>
</file>