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7:10:esv"/>On the twenty-third day of the seventh month he sent the people away to their homes, joyful and glad of heart for the prosperity that the LORD had granted to David and to Solomon and to Israel his peo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9::25:57</meta:creation-date>
    <dc:creator>Generated</dc:creator>
    <dc:date>2025-11-07T09::25:57</dc:date>
    <dc:language>en-US</dc:language>
    <meta:editing-cycles>1</meta:editing-cycles>
    <meta:editing-duration>PT0S</meta:editing-duration>
    <dc:title>2_chronicles_7:10:esv</dc:title>
  </office:meta>
</office:document-meta>
</file>