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7:10:nlt"/>Then at the end of the celebration, Solomon sent the people home. They were all joyful and glad because the LORD had been so good to David and to Solomon and to his people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5:57</meta:creation-date>
    <dc:creator>Generated</dc:creator>
    <dc:date>2025-11-07T04::45:57</dc:date>
    <dc:language>en-US</dc:language>
    <meta:editing-cycles>1</meta:editing-cycles>
    <meta:editing-duration>PT0S</meta:editing-duration>
    <dc:title>2_chronicles_7:10:nlt</dc:title>
  </office:meta>
</office:document-meta>
</file>