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7:12"/><text:bookmark-start text:name="__RefHeading___chronicles_712_1"/><text:bookmark-start text:name="chronicles_712"/>2 Chronicles 7:12<text:bookmark-end text:name="__RefHeading___chronicles_712_1"/><text:bookmark-end text:name="chronicles_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֗וֹ       לִ֖י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appeared to Solomon in the night and said to him: “I have heard your prayer and have chosen this place for myself as a house of sacrif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appeared to him at night and said: “I have heard your prayer and have chosen this place for myself as a temple for sacrific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one night the LORD appeared to Solomon and said, “I have heard your prayer and have chosen this Temple as the place for making sacrific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αλωμων    εἶπεν       ἐξελεξάμη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appeared to Solomon by night, and said unto him, I have heard thy prayer, and have chosen this place to myself for an house of sacrif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7:11" text:style-name="Internet_20_link" text:visited-style-name="Visited_20_Internet_20_Link">2 Chronicles 7:11</text:a> ← 2 Chronicles 7:12 → <text:a xlink:type="simple" xlink:href="https://groveserver.com/bible/doku.php?id=2_chronicles_7:13" text:style-name="Internet_20_link" text:visited-style-name="Visited_20_Internet_20_Link">2 Chronicles 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7" text:style-name="Internet_20_link" text:visited-style-name="Visited_20_Internet_20_Link">2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24</meta:creation-date>
    <dc:creator>Generated</dc:creator>
    <dc:date>2025-11-08T14::43:24</dc:date>
    <dc:language>en-US</dc:language>
    <meta:editing-cycles>1</meta:editing-cycles>
    <meta:editing-duration>PT0S</meta:editing-duration>
    <dc:title>2_chronicles_7:12</dc:title>
  </office:meta>
</office:document-meta>
</file>