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13"/><text:bookmark-start text:name="__RefHeading___chronicles_713_1"/><text:bookmark-start text:name="chronicles_713"/>2 Chronicles 7:13<text:bookmark-end text:name="__RefHeading___chronicles_713_1"/><text:bookmark-end text:name="chronicle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shut up the heavens so that there is no rain, or command the locust to devour the land, or send pestilence among my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I shut up the heavens so that there is no rain, or command locusts to devour the land or send a plague among my peo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imes I might shut up the heavens so that no rain falls, or command grasshoppers to devour your crops, or send plagues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ένητα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shut up heaven that there be no rain, or if I command the locusts to devour the land, or if I send pestilence among my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12" text:style-name="Internet_20_link" text:visited-style-name="Visited_20_Internet_20_Link">2 Chronicles 7:12</text:a> ← 2 Chronicles 7:13 → <text:a xlink:type="simple" xlink:href="https://groveserver.com/bible/doku.php?id=2_chronicles_7:14" text:style-name="Internet_20_link" text:visited-style-name="Visited_20_Internet_20_Link">2 Chronicle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21</meta:creation-date>
    <dc:creator>Generated</dc:creator>
    <dc:date>2025-11-08T10::24:21</dc:date>
    <dc:language>en-US</dc:language>
    <meta:editing-cycles>1</meta:editing-cycles>
    <meta:editing-duration>PT0S</meta:editing-duration>
    <dc:title>2_chronicles_7:13</dc:title>
  </office:meta>
</office:document-meta>
</file>