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7:14:lxx"/>καὶ ἐὰν ἐντραπῇ ὁ λαός μου ἐφ οὓς τὸ ὄνομά μου ἐπικέκληται ἐπ αὐτούς καὶ προσεύξωνται καὶ ζητήσωσιν τὸ πρόσωπόν μου καὶ ἀποστρέψωσιν ἀπὸ τῶν ὁδῶν αὐτῶν τῶν πονηρῶν καὶ ἐγὼ εἰσακούσομαι ἐκ τοῦ οὐρανοῦ καὶ ἵλεως ἔσομαι ταῖς ἁμαρτίαις αὐτῶν καὶ ἰάσομαι τὴν γῆν αὐτῶ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8::15:11</meta:creation-date>
    <dc:creator>Generated</dc:creator>
    <dc:date>2025-11-06T18::15:11</dc:date>
    <dc:language>en-US</dc:language>
    <meta:editing-cycles>1</meta:editing-cycles>
    <meta:editing-duration>PT0S</meta:editing-duration>
    <dc:title>2_chronicles_7:14:lxx</dc:title>
  </office:meta>
</office:document-meta>
</file>