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7:15"/><text:bookmark-start text:name="__RefHeading___chronicles_715_1"/><text:bookmark-start text:name="chronicles_715"/>2 Chronicles 7:15<text:bookmark-end text:name="__RefHeading___chronicles_715_1"/><text:bookmark-end text:name="chronicles_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my eyes will be open and my ears attentive to the prayer that is made in t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my eyes will be open and my ears attentive to the prayers offered in this p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eyes will be open and my ears attentive to every prayer made in this p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πήκο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mine eyes shall be open, and mine ears attent unto the prayer that is made in this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7:14" text:style-name="Internet_20_link" text:visited-style-name="Visited_20_Internet_20_Link">2 Chronicles 7:14</text:a> ← 2 Chronicles 7:15 → <text:a xlink:type="simple" xlink:href="https://groveserver.com/bible/doku.php?id=2_chronicles_7:16" text:style-name="Internet_20_link" text:visited-style-name="Visited_20_Internet_20_Link">2 Chronicles 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7" text:style-name="Internet_20_link" text:visited-style-name="Visited_20_Internet_20_Link">2 Chronicl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46:20</meta:creation-date>
    <dc:creator>Generated</dc:creator>
    <dc:date>2025-11-11T04::46:20</dc:date>
    <dc:language>en-US</dc:language>
    <meta:editing-cycles>1</meta:editing-cycles>
    <meta:editing-duration>PT0S</meta:editing-duration>
    <dc:title>2_chronicles_7:15</dc:title>
  </office:meta>
</office:document-meta>
</file>