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hronicles_7:16"/><text:bookmark-start text:name="__RefHeading___chronicles_716_1"/><text:bookmark-start text:name="chronicles_716"/>2 Chronicles 7:16<text:bookmark-end text:name="__RefHeading___chronicles_716_1"/><text:bookmark-end text:name="chronicle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now I have chosen and consecrated this house that my name may be there forever. My eyes and my heart will be there for all ti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have chosen and consecrated this temple so that my Name may be there forever. My eyes and my heart will always be the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ave chosen this Temple and set it apart to be holy– a place where my name will be honored forever. I will always watch over it, for it is dear to my hea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ξελεξάμην   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now have I chosen and sanctified this house, that my name may be there for ever: and mine eyes and mine heart shall be there perpetua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hronicles_7:15" text:style-name="Internet_20_link" text:visited-style-name="Visited_20_Internet_20_Link">2 Chronicles 7:15</text:a> ← 2 Chronicles 7:16 → <text:a xlink:type="simple" xlink:href="https://groveserver.com/bible/doku.php?id=2_chronicles_7:17" text:style-name="Internet_20_link" text:visited-style-name="Visited_20_Internet_20_Link">2 Chronicle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chronicles" text:style-name="Internet_20_link" text:visited-style-name="Visited_20_Internet_20_Link">2 Chronicles</text:a> → <text:a xlink:type="simple" xlink:href="https://groveserver.com/bible/doku.php?id=2_chronicles_7" text:style-name="Internet_20_link" text:visited-style-name="Visited_20_Internet_20_Link">2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0:45</meta:creation-date>
    <dc:creator>Generated</dc:creator>
    <dc:date>2025-11-06T00::50:45</dc:date>
    <dc:language>en-US</dc:language>
    <meta:editing-cycles>1</meta:editing-cycles>
    <meta:editing-duration>PT0S</meta:editing-duration>
    <dc:title>2_chronicles_7:16</dc:title>
  </office:meta>
</office:document-meta>
</file>