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17"/><text:bookmark-start text:name="__RefHeading___chronicles_717_1"/><text:bookmark-start text:name="chronicles_717"/>2 Chronicles 7:17<text:bookmark-end text:name="__RefHeading___chronicles_717_1"/><text:bookmark-end text:name="chronicle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for you, if you will walk before me as David your father walked, doing according to all that I have commanded you and keeping my statutes and my ru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for you, if you walk before me as David your father did, and do all I command, and observe my decrees and law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for you, if you faithfully follow me as David your father did, obeying all my commands, decrees, and regulati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υιδ             προστάγματά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thee, if thou wilt walk before me, as David thy father walked, and do according to all that I have commanded thee, and shalt observe my statutes and my judgmen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16" text:style-name="Internet_20_link" text:visited-style-name="Visited_20_Internet_20_Link">2 Chronicles 7:16</text:a> ← 2 Chronicles 7:17 → <text:a xlink:type="simple" xlink:href="https://groveserver.com/bible/doku.php?id=2_chronicles_7:18" text:style-name="Internet_20_link" text:visited-style-name="Visited_20_Internet_20_Link">2 Chronicle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5:24</meta:creation-date>
    <dc:creator>Generated</dc:creator>
    <dc:date>2025-11-09T06::15:24</dc:date>
    <dc:language>en-US</dc:language>
    <meta:editing-cycles>1</meta:editing-cycles>
    <meta:editing-duration>PT0S</meta:editing-duration>
    <dc:title>2_chronicles_7:17</dc:title>
  </office:meta>
</office:document-meta>
</file>