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7:18"/><text:bookmark-start text:name="__RefHeading___chronicles_718_1"/><text:bookmark-start text:name="chronicles_718"/>2 Chronicles 7:18<text:bookmark-end text:name="__RefHeading___chronicles_718_1"/><text:bookmark-end text:name="chronicles_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ְךָ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will establish your royal throne, as I covenanted with David your father, saying, 'You shall not lack a man to rule Israel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establish your royal throne, as I covenanted with David your father when I said, 'You shall never fail to have a man to rule over Israel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will establish the throne of your dynasty. For I made this covenant with your father, David, when I said, 'One of your descendants will always rule over Israel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αστήσω       διεθέμην Δαυιδ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will I stablish the throne of thy kingdom, according as I have covenanted with David thy father, saying, There shall not fail thee a man to be ruler in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7:17" text:style-name="Internet_20_link" text:visited-style-name="Visited_20_Internet_20_Link">2 Chronicles 7:17</text:a> ← 2 Chronicles 7:18 → <text:a xlink:type="simple" xlink:href="https://groveserver.com/bible/doku.php?id=2_chronicles_7:19" text:style-name="Internet_20_link" text:visited-style-name="Visited_20_Internet_20_Link">2 Chronicles 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7" text:style-name="Internet_20_link" text:visited-style-name="Visited_20_Internet_20_Link">2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9:46</meta:creation-date>
    <dc:creator>Generated</dc:creator>
    <dc:date>2025-11-08T13::59:46</dc:date>
    <dc:language>en-US</dc:language>
    <meta:editing-cycles>1</meta:editing-cycles>
    <meta:editing-duration>PT0S</meta:editing-duration>
    <dc:title>2_chronicles_7:18</dc:title>
  </office:meta>
</office:document-meta>
</file>