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7:4"/><text:bookmark-start text:name="__RefHeading___chronicles_74_1"/><text:bookmark-start text:name="chronicles_74"/>2 Chronicles 7:4<text:bookmark-end text:name="__RefHeading___chronicles_74_1"/><text:bookmark-end text:name="chronicles_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and all the people offered sacrifice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and all the people offered sacrifices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and all the people offered sacrifices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θύματ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king and all the people offered sacrifices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7:3" text:style-name="Internet_20_link" text:visited-style-name="Visited_20_Internet_20_Link">2 Chronicles 7:3</text:a> ← 2 Chronicles 7:4 → <text:a xlink:type="simple" xlink:href="https://groveserver.com/bible/doku.php?id=2_chronicles_7:5" text:style-name="Internet_20_link" text:visited-style-name="Visited_20_Internet_20_Link">2 Chronicles 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7" text:style-name="Internet_20_link" text:visited-style-name="Visited_20_Internet_20_Link">2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05</meta:creation-date>
    <dc:creator>Generated</dc:creator>
    <dc:date>2025-11-08T18::35:05</dc:date>
    <dc:language>en-US</dc:language>
    <meta:editing-cycles>1</meta:editing-cycles>
    <meta:editing-duration>PT0S</meta:editing-duration>
    <dc:title>2_chronicles_7:4</dc:title>
  </office:meta>
</office:document-meta>
</file>