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5"/><text:bookmark-start text:name="__RefHeading___chronicles_75_1"/><text:bookmark-start text:name="chronicles_75"/>2 Chronicles 7:5<text:bookmark-end text:name="__RefHeading___chronicles_75_1"/><text:bookmark-end text:name="chronicle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Solomon offered as a sacrifice 22,000 oxen and 120,000 sheep. So the king and all the people dedicated the house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King Solomon offered a sacrifice of twenty-two thousand head of cattle and a hundred and twenty thousand sheep and goats. So the king and all the people dedicated the templ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Solomon offered a sacrifice of 22,000 cattle and 120,000 sheep and goats. And so the king and all the people dedicated the Templ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θυσίασεν Σαλωμων       χιλιάδας  βοσκημάτων    χιλιάδα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offered a sacrifice of twenty and two thousand oxen, and an hundred and twenty thousand sheep: so the king and all the people dedicated the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4" text:style-name="Internet_20_link" text:visited-style-name="Visited_20_Internet_20_Link">2 Chronicles 7:4</text:a> ← 2 Chronicles 7:5 → <text:a xlink:type="simple" xlink:href="https://groveserver.com/bible/doku.php?id=2_chronicles_7:6" text:style-name="Internet_20_link" text:visited-style-name="Visited_20_Internet_20_Link">2 Chronicle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9:13</meta:creation-date>
    <dc:creator>Generated</dc:creator>
    <dc:date>2025-11-09T19::19:13</dc:date>
    <dc:language>en-US</dc:language>
    <meta:editing-cycles>1</meta:editing-cycles>
    <meta:editing-duration>PT0S</meta:editing-duration>
    <dc:title>2_chronicles_7:5</dc:title>
  </office:meta>
</office:document-meta>
</file>