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6"/><text:bookmark-start text:name="__RefHeading___chronicles_76_1"/><text:bookmark-start text:name="chronicles_76"/>2 Chronicles 7:6<text:bookmark-end text:name="__RefHeading___chronicles_76_1"/><text:bookmark-end text:name="chronicles_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s stood at their posts; the Levites also, with the instruments for music to the LORD that King David had made for giving thanks to the LORD- for his steadfast love endures forever- whenever David offered praises by their ministry; opposite them the priests sounded trumpets, and all Israel stood.</text:p>
          </table:table-cell>
        </table:table-row>
        <table:table-row>
          <table:table-cell office:value-type="string" table:style-name="tablecell">
            <text:p text:style-name="tablealignleft"> NIV    </text:p>
          </table:table-cell>
          <table:table-cell office:value-type="string" table:style-name="tablecell">
            <text:p text:style-name="tablealignleft"> The priests took their positions, as did the Levites with the LORD's musical instruments, which King David had made for praising the LORD and which were used when he gave thanks, saying, “His love endures forever.” Opposite the Levites, the priests blew their trumpets, and all the Israelites were standing.</text:p>
          </table:table-cell>
        </table:table-row>
        <table:table-row>
          <table:table-cell office:value-type="string" table:style-name="tablecell">
            <text:p text:style-name="tablealignleft"> NLT    </text:p>
          </table:table-cell>
          <table:table-cell office:value-type="string" table:style-name="tablecell">
            <text:p text:style-name="tablealignleft"> The priests took their assigned positions, and so did the Levites who were singing, “His faithful love endures forever!” They accompanied the singing with music from the instruments King David had made for praising the LORD. Across from the Levites, the priests blew the trumpets, while all Israel stood.</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ὀργάνοις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waited on their offices: the Levites also with instruments of musick of the LORD, which David the king had made to praise the LORD, because his mercy endureth for ever, when David praised by their ministry; and the priests sounded trumpets before them, and all Israel stood.</text:p>
          </table:table-cell>
        </table:table-row>
      </table:table>
      <text:p text:style-name="Horizontal_20_Line"/>
      <text:p text:style-name="Plugin_Wrap_Paragraph_Right aligned"><text:span text:style-name="sup"> <text:a xlink:type="simple" xlink:href="https://groveserver.com/bible/doku.php?id=2_chronicles_7:5" text:style-name="Internet_20_link" text:visited-style-name="Visited_20_Internet_20_Link">2 Chronicles 7:5</text:a> ← 2 Chronicles 7:6 → <text:a xlink:type="simple" xlink:href="https://groveserver.com/bible/doku.php?id=2_chronicles_7:7" text:style-name="Internet_20_link" text:visited-style-name="Visited_20_Internet_20_Link">2 Chronicles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7" text:style-name="Internet_20_link" text:visited-style-name="Visited_20_Internet_20_Link">2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9:01</meta:creation-date>
    <dc:creator>Generated</dc:creator>
    <dc:date>2025-11-07T10::09:01</dc:date>
    <dc:language>en-US</dc:language>
    <meta:editing-cycles>1</meta:editing-cycles>
    <meta:editing-duration>PT0S</meta:editing-duration>
    <dc:title>2_chronicles_7:6</dc:title>
  </office:meta>
</office:document-meta>
</file>