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6:esv"/>The priests stood at their posts; the Levites also, with the instruments for music to the LORD that King David had made for giving thanks to the LORD- for his steadfast love endures forever- whenever David offered praises by their ministry; opposite them the priests sounded trumpets, and all Israel st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52</meta:creation-date>
    <dc:creator>Generated</dc:creator>
    <dc:date>2025-11-07T03::32:52</dc:date>
    <dc:language>en-US</dc:language>
    <meta:editing-cycles>1</meta:editing-cycles>
    <meta:editing-duration>PT0S</meta:editing-duration>
    <dc:title>2_chronicles_7:6:esv</dc:title>
  </office:meta>
</office:document-meta>
</file>