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7:6:lxx"/>καὶ οἱ ἱερεῖς ἐπὶ τὰς φυλακὰς αὐτῶν ἑστηκότες καὶ οἱ Λευῖται ἐν ὀργάνοις ᾠδῶν κυρίου τοῦ Δαυιδ τοῦ βασιλέως τοῦ ἐξομολογεῖσθαι ἔναντι κυρίου ὅτι εἰς τὸν αἰῶνα τὸ ἔλεος αὐτοῦ ἐν ὕμνοις Δαυιδ διὰ χειρὸς αὐτῶν καὶ οἱ ἱερεῖς σαλπίζοντες ταῖς σάλπιγξιν ἐναντίον αὐτῶν καὶ πᾶς Ισραηλ ἑστηκώς</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4::28:17</meta:creation-date>
    <dc:creator>Generated</dc:creator>
    <dc:date>2025-11-07T04::28:17</dc:date>
    <dc:language>en-US</dc:language>
    <meta:editing-cycles>1</meta:editing-cycles>
    <meta:editing-duration>PT0S</meta:editing-duration>
    <dc:title>2_chronicles_7:6:lxx</dc:title>
  </office:meta>
</office:document-meta>
</file>