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7:8"/><text:bookmark-start text:name="__RefHeading___chronicles_78_1"/><text:bookmark-start text:name="chronicles_78"/>2 Chronicles 7:8<text:bookmark-end text:name="__RefHeading___chronicles_78_1"/><text:bookmark-end text:name="chronicles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at time Solomon held the feast for seven days, and all Israel with him, a very great assembly, from Lebo-hamath to the Brook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olomon observed the festival at that time for seven days, and all Israel with him-a vast assembly, people from Lebo Hamath to the Wadi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next seven days Solomon and all Israel celebrated the Festival of Shelters. A large congregation had gathered from as far away as Lebo-hamath in the north and the Brook of Egypt in the s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             Αιμαθ   χειμάρρου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at the same time Solomon kept the feast seven days, and all Israel with him, a very great congregation, from the entering in of Hamath unto the river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7:7" text:style-name="Internet_20_link" text:visited-style-name="Visited_20_Internet_20_Link">2 Chronicles 7:7</text:a> ← 2 Chronicles 7:8 → <text:a xlink:type="simple" xlink:href="https://groveserver.com/bible/doku.php?id=2_chronicles_7:9" text:style-name="Internet_20_link" text:visited-style-name="Visited_20_Internet_20_Link">2 Chronicles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7" text:style-name="Internet_20_link" text:visited-style-name="Visited_20_Internet_20_Link">2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34</meta:creation-date>
    <dc:creator>Generated</dc:creator>
    <dc:date>2025-11-07T05::08:34</dc:date>
    <dc:language>en-US</dc:language>
    <meta:editing-cycles>1</meta:editing-cycles>
    <meta:editing-duration>PT0S</meta:editing-duration>
    <dc:title>2_chronicles_7:8</dc:title>
  </office:meta>
</office:document-meta>
</file>