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9"/><text:bookmark-start text:name="__RefHeading___chronicles_79_1"/><text:bookmark-start text:name="chronicles_79"/>2 Chronicles 7:9<text:bookmark-end text:name="__RefHeading___chronicles_79_1"/><text:bookmark-end text:name="chronicle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eighth day they held a solemn assembly, for they had kept the dedication of the altar seven days and the feast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eighth day they held an assembly, for they had celebrated the dedication of the altar for seven days and the festival for seven days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ighth day they had a closing ceremony, for they had celebrated the dedication of the altar for seven days and the Festival of Shelters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όδιον  ἐγκαινισμ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eighth day they made a solemn assembly: for they kept the dedication of the altar seven days, and the feast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8" text:style-name="Internet_20_link" text:visited-style-name="Visited_20_Internet_20_Link">2 Chronicles 7:8</text:a> ← 2 Chronicles 7:9 → <text:a xlink:type="simple" xlink:href="https://groveserver.com/bible/doku.php?id=2_chronicles_7:10" text:style-name="Internet_20_link" text:visited-style-name="Visited_20_Internet_20_Link">2 Chronicle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39</meta:creation-date>
    <dc:creator>Generated</dc:creator>
    <dc:date>2025-11-04T13::21:39</dc:date>
    <dc:language>en-US</dc:language>
    <meta:editing-cycles>1</meta:editing-cycles>
    <meta:editing-duration>PT0S</meta:editing-duration>
    <dc:title>2_chronicles_7:9</dc:title>
  </office:meta>
</office:document-meta>
</file>