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8:1"/><text:bookmark-start text:name="__RefHeading___chronicles_81_1"/><text:bookmark-start text:name="chronicles_81"/>2 Chronicles 8:1<text:bookmark-end text:name="__RefHeading___chronicles_81_1"/><text:bookmark-end text:name="chronicles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end of twenty years, in which Solomon had built the house of the LORD and his own hou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end of twenty years, during which Solomon built the temple of the LORD and his own pala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took Solomon twenty years to build the LORD's Temple and his own royal palace. At the end of that tim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Σαλωμ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t the end of twenty years, wherein Solomon had built the house of the LORD, and his own hous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7:22" text:style-name="Internet_20_link" text:visited-style-name="Visited_20_Internet_20_Link">2 Chronicles 7:22</text:a> ← 2 Chronicles 8:1 → <text:a xlink:type="simple" xlink:href="https://groveserver.com/bible/doku.php?id=2_chronicles_8:2" text:style-name="Internet_20_link" text:visited-style-name="Visited_20_Internet_20_Link">2 Chronicles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8" text:style-name="Internet_20_link" text:visited-style-name="Visited_20_Internet_20_Link">2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8:15</meta:creation-date>
    <dc:creator>Generated</dc:creator>
    <dc:date>2025-11-05T13::28:15</dc:date>
    <dc:language>en-US</dc:language>
    <meta:editing-cycles>1</meta:editing-cycles>
    <meta:editing-duration>PT0S</meta:editing-duration>
    <dc:title>2_chronicles_8:1</dc:title>
  </office:meta>
</office:document-meta>
</file>