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8:11:esv"/>Solomon brought Pharaoh's daughter up from the city of David to the house that he had built for her, for he said, “My wife shall not live in the house of David king of Israel, for the places to which the ark of the LORD has come are ho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6:51</meta:creation-date>
    <dc:creator>Generated</dc:creator>
    <dc:date>2025-11-05T12::16:51</dc:date>
    <dc:language>en-US</dc:language>
    <meta:editing-cycles>1</meta:editing-cycles>
    <meta:editing-duration>PT0S</meta:editing-duration>
    <dc:title>2_chronicles_8:11:esv</dc:title>
  </office:meta>
</office:document-meta>
</file>