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8:11:nlt"/>Solomon moved his wife, Pharaoh's daughter, from the City of David to the new palace he had built for her. He said, “My wife must not live in King David's palace, for the Ark of the LORD has been there, and it is holy groun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4::01:09</meta:creation-date>
    <dc:creator>Generated</dc:creator>
    <dc:date>2025-11-07T14::01:09</dc:date>
    <dc:language>en-US</dc:language>
    <meta:editing-cycles>1</meta:editing-cycles>
    <meta:editing-duration>PT0S</meta:editing-duration>
    <dc:title>2_chronicles_8:11:nlt</dc:title>
  </office:meta>
</office:document-meta>
</file>