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8:12"/><text:bookmark-start text:name="__RefHeading___chronicles_812_1"/><text:bookmark-start text:name="chronicles_812"/>2 Chronicles 8:12<text:bookmark-end text:name="__RefHeading___chronicles_812_1"/><text:bookmark-end text:name="chronicles_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olomon offered up burnt offerings to the LORD on the altar of the LORD that he had built before the vestibul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altar of the LORD that he had built in front of the portico, Solomon sacrificed burnt offerings to the LOR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olomon presented burnt offerings to the LORD on the altar he had built for him in front of the entry room of the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λωμω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olomon offered burnt offerings unto the LORD on the altar of the LORD, which he had built before the porc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8:11" text:style-name="Internet_20_link" text:visited-style-name="Visited_20_Internet_20_Link">2 Chronicles 8:11</text:a> ← 2 Chronicles 8:12 → <text:a xlink:type="simple" xlink:href="https://groveserver.com/bible/doku.php?id=2_chronicles_8:13" text:style-name="Internet_20_link" text:visited-style-name="Visited_20_Internet_20_Link">2 Chronicles 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8" text:style-name="Internet_20_link" text:visited-style-name="Visited_20_Internet_20_Link">2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2::04:52</meta:creation-date>
    <dc:creator>Generated</dc:creator>
    <dc:date>2025-10-31T02::04:52</dc:date>
    <dc:language>en-US</dc:language>
    <meta:editing-cycles>1</meta:editing-cycles>
    <meta:editing-duration>PT0S</meta:editing-duration>
    <dc:title>2_chronicles_8:12</dc:title>
  </office:meta>
</office:document-meta>
</file>