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3:nlt"/>He offered the sacrifices for the Sabbaths, the new moon festivals, and the three annual festivals– the Passover celebration, the Festival of Harvest, and the Festival of Shelters– as Moses had comm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5:43</meta:creation-date>
    <dc:creator>Generated</dc:creator>
    <dc:date>2025-11-07T18::05:43</dc:date>
    <dc:language>en-US</dc:language>
    <meta:editing-cycles>1</meta:editing-cycles>
    <meta:editing-duration>PT0S</meta:editing-duration>
    <dc:title>2_chronicles_8:13:nlt</dc:title>
  </office:meta>
</office:document-meta>
</file>