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8:16:esv"/>Thus was accomplished all the work of Solomon from the day the foundation of the house of the LORD was laid until it was finished. So the house of the LORD was comple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9:01</meta:creation-date>
    <dc:creator>Generated</dc:creator>
    <dc:date>2025-11-06T08::09:01</dc:date>
    <dc:language>en-US</dc:language>
    <meta:editing-cycles>1</meta:editing-cycles>
    <meta:editing-duration>PT0S</meta:editing-duration>
    <dc:title>2_chronicles_8:16:esv</dc:title>
  </office:meta>
</office:document-meta>
</file>