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2_chronicles_8:16:nlt"/>So Solomon made sure that all the work related to building the Temple of the LORD was carried out, from the day its foundation was laid to the day of its completio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5T10::56:13</meta:creation-date>
    <dc:creator>Generated</dc:creator>
    <dc:date>2025-11-05T10::56:13</dc:date>
    <dc:language>en-US</dc:language>
    <meta:editing-cycles>1</meta:editing-cycles>
    <meta:editing-duration>PT0S</meta:editing-duration>
    <dc:title>2_chronicles_8:16:nlt</dc:title>
  </office:meta>
</office:document-meta>
</file>