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8:18:esv"/>And Hiram sent to him by the hand of his servants ships and servants familiar with the sea, and they went to Ophir together with the servants of Solomon and brought from there 450 talents of gold and brought it to King Solom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12:13</meta:creation-date>
    <dc:creator>Generated</dc:creator>
    <dc:date>2025-11-05T14::12:13</dc:date>
    <dc:language>en-US</dc:language>
    <meta:editing-cycles>1</meta:editing-cycles>
    <meta:editing-duration>PT0S</meta:editing-duration>
    <dc:title>2_chronicles_8:18:esv</dc:title>
  </office:meta>
</office:document-meta>
</file>