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8:18:lxx"/>καὶ ἀπέστειλεν Χιραμ ἐν χειρὶ παίδων αὐτοῦ πλοῖα καὶ παῖδας εἰδότας θάλασσαν καὶ ᾤχοντο μετὰ τῶν παίδων Σαλωμων εἰς Σωφιρα καὶ ἔλαβον ἐκεῖθεν τετρακόσια καὶ πεντήκοντα τάλαντα χρυσίου καὶ ἦλθον πρὸς τὸν βασιλέα Σαλωμ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04:40</meta:creation-date>
    <dc:creator>Generated</dc:creator>
    <dc:date>2025-11-07T07::04:40</dc:date>
    <dc:language>en-US</dc:language>
    <meta:editing-cycles>1</meta:editing-cycles>
    <meta:editing-duration>PT0S</meta:editing-duration>
    <dc:title>2_chronicles_8:18:lxx</dc:title>
  </office:meta>
</office:document-meta>
</file>