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18:niv"/>And Hiram sent him ships commanded by his own officers, men who knew the sea. These, with Solomon's men, sailed to Ophir and brought back four hundred and fifty talents of gold, which they delivered to King Solo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2:12</meta:creation-date>
    <dc:creator>Generated</dc:creator>
    <dc:date>2025-11-08T01::52:12</dc:date>
    <dc:language>en-US</dc:language>
    <meta:editing-cycles>1</meta:editing-cycles>
    <meta:editing-duration>PT0S</meta:editing-duration>
    <dc:title>2_chronicles_8:18:niv</dc:title>
  </office:meta>
</office:document-meta>
</file>