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8:2"/><text:bookmark-start text:name="__RefHeading___chronicles_82_1"/><text:bookmark-start text:name="chronicles_82"/>2 Chronicles 8:2<text:bookmark-end text:name="__RefHeading___chronicles_82_1"/><text:bookmark-end text:name="chronicles_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lomon rebuilt the cities that Hiram had given to him, and settled the people of Israel in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lomon rebuilt the villages that Hiram had given him, and settled Israelites in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lomon turned his attention to rebuilding the towns that King Hiram had given him, and he settled Israelites in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Χιραμ  Σαλωμων   Σαλωμων  κατῴκισε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at the cities which Huram had restored to Solomon, Solomon built them, and caused the children of Israel to dwell the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8:1" text:style-name="Internet_20_link" text:visited-style-name="Visited_20_Internet_20_Link">2 Chronicles 8:1</text:a> ← 2 Chronicles 8:2 → <text:a xlink:type="simple" xlink:href="https://groveserver.com/bible/doku.php?id=2_chronicles_8:3" text:style-name="Internet_20_link" text:visited-style-name="Visited_20_Internet_20_Link">2 Chronicles 8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8" text:style-name="Internet_20_link" text:visited-style-name="Visited_20_Internet_20_Link">2 Chronicle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28:56</meta:creation-date>
    <dc:creator>Generated</dc:creator>
    <dc:date>2025-11-04T14::28:56</dc:date>
    <dc:language>en-US</dc:language>
    <meta:editing-cycles>1</meta:editing-cycles>
    <meta:editing-duration>PT0S</meta:editing-duration>
    <dc:title>2_chronicles_8:2</dc:title>
  </office:meta>
</office:document-meta>
</file>