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8:3"/><text:bookmark-start text:name="__RefHeading___chronicles_83_1"/><text:bookmark-start text:name="chronicles_83"/>2 Chronicles 8:3<text:bookmark-end text:name="__RefHeading___chronicles_83_1"/><text:bookmark-end text:name="chronicles_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lomon went to Hamath-zobah and took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then went to Hamath Zobah and capture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also fought against the town of Hamath-zobah and conquer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Αιμαθ Σωβ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went to Hamathzobah, and prevailed agains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8:2" text:style-name="Internet_20_link" text:visited-style-name="Visited_20_Internet_20_Link">2 Chronicles 8:2</text:a> ← 2 Chronicles 8:3 → <text:a xlink:type="simple" xlink:href="https://groveserver.com/bible/doku.php?id=2_chronicles_8:4" text:style-name="Internet_20_link" text:visited-style-name="Visited_20_Internet_20_Link">2 Chronicles 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8" text:style-name="Internet_20_link" text:visited-style-name="Visited_20_Internet_20_Link">2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6:14</meta:creation-date>
    <dc:creator>Generated</dc:creator>
    <dc:date>2025-11-06T02::26:14</dc:date>
    <dc:language>en-US</dc:language>
    <meta:editing-cycles>1</meta:editing-cycles>
    <meta:editing-duration>PT0S</meta:editing-duration>
    <dc:title>2_chronicles_8:3</dc:title>
  </office:meta>
</office:document-meta>
</file>