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8:5"/><text:bookmark-start text:name="__RefHeading___chronicles_85_1"/><text:bookmark-start text:name="chronicles_85"/>2 Chronicles 8:5<text:bookmark-end text:name="__RefHeading___chronicles_85_1"/><text:bookmark-end text:name="chronicles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lso built Upper Beth-horon and Lower Beth-horon, fortified cities with walls, gates, and bar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built Upper Beth Horon and Lower Beth Horon as fortified cities, with walls and with gates and bar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fortified the towns of Upper Beth-horon and Lower Beth-horon, rebuilding their walls and installing barred ga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ιθωρων     Βαιθωρων    ὀχυράς    μοχλοί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he built Bethhoron the upper, and Bethhoron the nether, fenced cities, with walls, gates, and bar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8:4" text:style-name="Internet_20_link" text:visited-style-name="Visited_20_Internet_20_Link">2 Chronicles 8:4</text:a> ← 2 Chronicles 8:5 → <text:a xlink:type="simple" xlink:href="https://groveserver.com/bible/doku.php?id=2_chronicles_8:6" text:style-name="Internet_20_link" text:visited-style-name="Visited_20_Internet_20_Link">2 Chronicles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8" text:style-name="Internet_20_link" text:visited-style-name="Visited_20_Internet_20_Link">2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4:10</meta:creation-date>
    <dc:creator>Generated</dc:creator>
    <dc:date>2025-11-07T12::44:10</dc:date>
    <dc:language>en-US</dc:language>
    <meta:editing-cycles>1</meta:editing-cycles>
    <meta:editing-duration>PT0S</meta:editing-duration>
    <dc:title>2_chronicles_8:5</dc:title>
  </office:meta>
</office:document-meta>
</file>