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8:6:lxx"/>καὶ τὴν Βααλαθ καὶ πάσας τὰς πόλεις τὰς ὀχυράς αἳ ἦσαν τῷ Σαλωμων καὶ πάσας τὰς πόλεις τῶν ἁρμάτων καὶ τὰς πόλεις τῶν ἱππέων καὶ ὅσα ἐπεθύμησεν Σαλωμων κατὰ τὴν ἐπιθυμίαν τοῦ οἰκοδομῆσαι ἐν Ιερουσαλημ καὶ ἐν τῷ Λιβάνῳ καὶ ἐν πάσῃ τῇ βασιλείᾳ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17:08</meta:creation-date>
    <dc:creator>Generated</dc:creator>
    <dc:date>2025-11-05T18::17:08</dc:date>
    <dc:language>en-US</dc:language>
    <meta:editing-cycles>1</meta:editing-cycles>
    <meta:editing-duration>PT0S</meta:editing-duration>
    <dc:title>2_chronicles_8:6:lxx</dc:title>
  </office:meta>
</office:document-meta>
</file>