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6:niv"/>as well as Baalath and all his store cities, and all the cities for his chariots and for his horses -whatever he desired to build in Jerusalem, in Lebanon and throughout all the territory he ru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40</meta:creation-date>
    <dc:creator>Generated</dc:creator>
    <dc:date>2025-11-07T05::24:40</dc:date>
    <dc:language>en-US</dc:language>
    <meta:editing-cycles>1</meta:editing-cycles>
    <meta:editing-duration>PT0S</meta:editing-duration>
    <dc:title>2_chronicles_8:6:niv</dc:title>
  </office:meta>
</office:document-meta>
</file>