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8:7"/><text:bookmark-start text:name="__RefHeading___chronicles_87_1"/><text:bookmark-start text:name="chronicles_87"/>2 Chronicles 8:7<text:bookmark-end text:name="__RefHeading___chronicles_87_1"/><text:bookmark-end text:name="chronicles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people who were left of the Hittites, the Amorites, the Perizzites, the Hivites, and the Jebusites, who were not of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people left from the Hittites, Amorites, Perizzites, Hivites and Jebusites (these peoples were not Israelites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still some people living in the land who were not Israelites, including the Hittites, Amorites, Perizzites, Hivites, and Jebus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ετταίου   Αμορραίου   Φερεζαίου   Ευαίου   Ιεβουσαί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all the people that were left of the Hittites, and the Amorites, and the Perizzites, and the Hivites, and the Jebusites, which were not of Israe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8:6" text:style-name="Internet_20_link" text:visited-style-name="Visited_20_Internet_20_Link">2 Chronicles 8:6</text:a> ← 2 Chronicles 8:7 → <text:a xlink:type="simple" xlink:href="https://groveserver.com/bible/doku.php?id=2_chronicles_8:8" text:style-name="Internet_20_link" text:visited-style-name="Visited_20_Internet_20_Link">2 Chronicles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8" text:style-name="Internet_20_link" text:visited-style-name="Visited_20_Internet_20_Link">2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8:19</meta:creation-date>
    <dc:creator>Generated</dc:creator>
    <dc:date>2025-11-04T10::38:19</dc:date>
    <dc:language>en-US</dc:language>
    <meta:editing-cycles>1</meta:editing-cycles>
    <meta:editing-duration>PT0S</meta:editing-duration>
    <dc:title>2_chronicles_8:7</dc:title>
  </office:meta>
</office:document-meta>
</file>