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8:8:nlt"/>These were descendants of the nations whom the people of Israel had not destroyed. So Solomon conscripted them for his labor force, and they serve in the labor force to this d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2::11:07</meta:creation-date>
    <dc:creator>Generated</dc:creator>
    <dc:date>2025-11-06T02::11:07</dc:date>
    <dc:language>en-US</dc:language>
    <meta:editing-cycles>1</meta:editing-cycles>
    <meta:editing-duration>PT0S</meta:editing-duration>
    <dc:title>2_chronicles_8:8:nlt</dc:title>
  </office:meta>
</office:document-meta>
</file>