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9:nlt"/>But Solomon did not conscript any of the Israelites for his labor force. Instead, he assigned them to serve as fighting men, officers in his army, commanders of his chariots, and chario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1:10</meta:creation-date>
    <dc:creator>Generated</dc:creator>
    <dc:date>2025-11-11T04::21:10</dc:date>
    <dc:language>en-US</dc:language>
    <meta:editing-cycles>1</meta:editing-cycles>
    <meta:editing-duration>PT0S</meta:editing-duration>
    <dc:title>2_chronicles_8:9:nlt</dc:title>
  </office:meta>
</office:document-meta>
</file>